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auto" fo:break-before="page"/>
      <style:text-properties style:font-name="Calibri" style:font-name-complex="Calibri"/>
    </style:style>
    <style:style style:name="P2" style:family="paragraph" style:parent-style-name="Standard">
      <style:text-properties style:font-name="Calibri" style:font-name-complex="Calibri"/>
    </style:style>
    <style:style style:name="P3" style:family="paragraph" style:parent-style-name="Standard">
      <style:text-properties style:font-name="Calibri" fo:font-size="14pt" fo:font-weight="bold" style:font-size-asian="14pt" style:font-weight-asian="bold" style:font-name-complex="Calibri" style:font-size-complex="14pt"/>
    </style:style>
    <style:style style:name="P4" style:family="paragraph" style:parent-style-name="Standard" style:list-style-name="L1">
      <style:text-properties style:font-name="Calibri" style:font-name-complex="Calibri"/>
    </style:style>
    <style:style style:name="P5" style:family="paragraph" style:parent-style-name="Standard" style:list-style-name="L2">
      <style:text-properties style:font-name="Calibri" style:font-name-complex="Calibri"/>
    </style:style>
    <style:style style:name="P6" style:family="paragraph" style:parent-style-name="Standard" style:list-style-name="L3">
      <style:text-properties style:font-name="Calibri" style:font-name-complex="Calibri"/>
    </style:style>
    <style:style style:name="P7" style:family="paragraph" style:parent-style-name="Standard">
      <style:paragraph-properties fo:text-align="justify" style:justify-single-word="false"/>
      <style:text-properties style:font-name="Calibri" style:font-name-complex="Calibri"/>
    </style:style>
    <style:style style:name="P8" style:family="paragraph" style:parent-style-name="Standard">
      <style:paragraph-properties fo:margin-left="2.54cm">
        <style:tab-stops/>
      </style:paragraph-properties>
      <style:text-properties style:font-name="Calibri" fo:font-style="italic" fo:font-weight="bold" style:font-style-asian="italic" style:font-weight-asian="bold" style:font-name-complex="Calibri"/>
    </style:style>
    <style:style style:name="P9" style:family="paragraph" style:parent-style-name="Standard" style:list-style-name="L4">
      <style:text-properties style:font-name="Calibri" fo:font-style="italic" style:font-style-asian="italic" style:font-name-complex="Calibri"/>
    </style:style>
    <style:style style:name="P10" style:family="paragraph" style:parent-style-name="Standard" style:list-style-name="L5">
      <style:text-properties style:font-name="Calibri" fo:font-style="italic" style:font-style-asian="italic" style:font-name-complex="Calibri"/>
    </style:style>
    <style:style style:name="P11" style:family="paragraph" style:parent-style-name="Standard">
      <style:text-properties style:font-name="Calibri" fo:font-style="italic" style:font-style-asian="italic" style:font-name-complex="Calibri"/>
    </style:style>
    <style:style style:name="P12" style:family="paragraph" style:parent-style-name="Standard">
      <style:text-properties style:font-name="Calibri" fo:font-size="14pt" style:font-size-asian="14pt" style:font-name-complex="Calibri" style:font-size-complex="14pt"/>
    </style:style>
    <style:style style:name="P13" style:family="paragraph" style:parent-style-name="Standard" style:list-style-name="L5"/>
    <style:style style:name="P14" style:family="paragraph" style:parent-style-name="Standard">
      <style:paragraph-properties fo:margin-left="1.905cm">
        <style:tab-stops/>
      </style:paragraph-properties>
      <style:text-properties style:font-name="Calibri" fo:font-style="italic" style:font-style-asian="italic" style:font-name-complex="Calibri"/>
    </style:style>
    <style:style style:name="P15" style:family="paragraph" style:parent-style-name="Standard">
      <style:paragraph-properties fo:margin-left="3.81cm">
        <style:tab-stops/>
      </style:paragraph-properties>
    </style:style>
    <style:style style:name="P16" style:family="paragraph" style:parent-style-name="Standard" style:list-style-name="L6">
      <style:text-properties style:font-name="Calibri" fo:font-style="italic" style:font-style-asian="italic" style:font-name-complex="Calibri"/>
    </style:style>
    <style:style style:name="P17" style:family="paragraph" style:parent-style-name="Standard">
      <style:text-properties style:font-name="Calibri" fo:font-weight="bold" style:font-weight-asian="bold" style:font-name-complex="Calibri"/>
    </style:style>
    <style:style style:name="P18" style:family="paragraph" style:parent-style-name="Standard" style:list-style-name="L7">
      <style:text-properties style:font-name="Calibri" style:font-name-complex="Calibri"/>
    </style:style>
    <style:style style:name="P19" style:family="paragraph" style:parent-style-name="Standard">
      <style:paragraph-properties fo:margin-left="1.27cm">
        <style:tab-stops/>
      </style:paragraph-properties>
      <style:text-properties style:font-name="Calibri" style:font-name-complex="Calibri"/>
    </style:style>
    <style:style style:name="P20" style:family="paragraph" style:parent-style-name="Standard" style:list-style-name="L8">
      <style:text-properties style:font-name="Calibri" style:font-name-complex="Calibri"/>
    </style:style>
    <style:style style:name="P21" style:family="paragraph" style:parent-style-name="Standard" style:list-style-name="L6">
      <style:text-properties fo:color="#000000" loext:opacity="100%" style:font-name="Calibri" fo:font-style="italic" style:font-style-asian="italic" style:font-name-complex="Calibri"/>
    </style:style>
    <style:style style:name="P22" style:family="paragraph" style:parent-style-name="Standard">
      <style:paragraph-properties fo:margin-left="3.81cm">
        <style:tab-stops/>
      </style:paragraph-properties>
      <style:text-properties style:font-name="Calibri" style:font-name-complex="Calibri"/>
    </style:style>
    <style:style style:name="P23" style:family="paragraph" style:parent-style-name="Standard">
      <style:paragraph-properties fo:margin-left="2.54cm">
        <style:tab-stops/>
      </style:paragraph-properties>
    </style:style>
    <style:style style:name="P24" style:family="paragraph" style:parent-style-name="Standard">
      <style:paragraph-properties fo:margin-left="2.54cm">
        <style:tab-stops/>
      </style:paragraph-properties>
      <style:text-properties fo:color="#ff0000" loext:opacity="100%" fo:font-style="italic" fo:font-weight="bold" style:font-style-asian="italic" style:font-weight-asian="bold"/>
    </style:style>
    <style:style style:name="P25" style:family="paragraph" style:parent-style-name="Standard" style:list-style-name="L9">
      <style:text-properties style:font-name="Calibri" fo:font-style="italic" style:font-style-asian="italic" style:font-name-complex="Calibri"/>
    </style:style>
    <style:style style:name="P26" style:family="paragraph" style:parent-style-name="Standard">
      <style:text-properties fo:font-style="italic" style:font-style-asian="italic"/>
    </style:style>
    <style:style style:name="P27" style:family="paragraph" style:parent-style-name="Standard">
      <style:text-properties fo:color="#000000" loext:opacity="100%" style:font-name="Calibri" style:font-name-complex="Calibri"/>
    </style:style>
    <style:style style:name="P28" style:family="paragraph" style:parent-style-name="Standard" style:list-style-name="L10"/>
    <style:style style:name="P29" style:family="paragraph" style:parent-style-name="Standard" style:list-style-name="L10">
      <style:text-properties style:font-name="Calibri" fo:font-style="italic" style:font-style-asian="italic" style:font-name-complex="Calibri"/>
    </style:style>
    <style:style style:name="P30" style:family="paragraph" style:parent-style-name="Standard_20__28_WW_29_">
      <style:paragraph-properties fo:line-height="115%"/>
      <style:text-properties officeooo:paragraph-rsid="000289f0"/>
    </style:style>
    <style:style style:name="P31" style:family="paragraph" style:parent-style-name="Standard">
      <style:text-properties style:font-name="Calibri" fo:font-style="italic" officeooo:paragraph-rsid="000289f0" style:font-style-asian="italic" style:font-name-complex="Calibri"/>
    </style:style>
    <style:style style:name="T1" style:family="text">
      <style:text-properties style:font-name="Calibri" fo:font-style="italic" style:font-style-asian="italic" style:font-name-complex="Calibri"/>
    </style:style>
    <style:style style:name="T2" style:family="text">
      <style:text-properties style:font-name="Calibri" fo:font-style="italic" fo:font-weight="bold" style:font-style-asian="italic" style:font-weight-asian="bold" style:font-name-complex="Calibri"/>
    </style:style>
    <style:style style:name="T3" style:family="text">
      <style:text-properties fo:color="#ff0000" loext:opacity="100%" fo:font-style="italic" fo:font-weight="bold" style:font-style-asian="italic" style:font-weight-asian="bold"/>
    </style:style>
    <style:style style:name="T4" style:family="text">
      <style:text-properties style:font-name="Calibri" fo:font-size="14pt" fo:font-weight="bold" style:font-size-asian="14pt" style:font-weight-asian="bold" style:font-name-complex="Calibri" style:font-size-complex="14pt"/>
    </style:style>
    <style:style style:name="T5" style:family="text">
      <style:text-properties fo:color="#ff0000" loext:opacity="100%" style:font-name="Calibri" fo:font-size="14pt" style:font-size-asian="14pt" style:font-name-complex="Calibri" style:font-size-complex="14pt"/>
    </style:style>
    <style:style style:name="T6" style:family="text">
      <style:text-properties style:font-name="Calibri" fo:font-size="13pt" style:font-size-asian="13pt" style:font-size-complex="13pt"/>
    </style:style>
    <style:style style:name="T7" style:family="text">
      <style:text-properties style:text-position="super 58%" style:font-name="Calibri" fo:font-size="13pt" style:font-size-asian="13pt" style:font-size-complex="13pt"/>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ver turizem je majhno družinsko podjetje, ki se ukvarja z nastanitveno dejavnostjo in storitvami povezanimi z jahanjem konj. Nahaja se na kmetiji ob reki Idrijci, 2 km od Idrije. V nadaljevanju si lahko preberete naše politike glede varovanja okolja ter spoštovanja do vseh živih bitij.</text:p>
      <text:p text:style-name="P2"/>
      <text:p text:style-name="P3">Politika varovanja okolja</text:p>
      <text:p text:style-name="P2"/>
      <text:p text:style-name="P2">Počitniška hiška je predelava starega kmečkega poslopja. Za dozidavo smo uporabili naravne in lokalne <text:s/>materiale. Zaradi debeline sten in ugodne mikrolokacije, klima v bivalnem prostoru ni potrebna.</text:p>
      <text:p text:style-name="P2">S spodaj naštetimi pristopi h katerim spodbujamo tudi naše goste, znižujemo ogljični odtis in smo varčni pri porabi vode, ter stremimo <text:s/>k zmanjšanju količine odpadkov:</text:p>
      <text:list text:style-name="L1">
        <text:list-item>
          <text:p text:style-name="P4">Varčna uporaba brisač, </text:p>
        </text:list-item>
        <text:list-item>
          <text:p text:style-name="P4">pranje perila doma in sušenje le-tega na zraku,</text:p>
        </text:list-item>
      </text:list>
      <text:list text:style-name="L2">
        <text:list-item>
          <text:p text:style-name="P5">ponudba naravnega, lokalno pridelanega mila,</text:p>
        </text:list-item>
        <text:list-item>
          <text:p text:style-name="P5">keramični dozirniki za detergent za pranje posode in mila za tuširanje,</text:p>
        </text:list-item>
        <text:list-item>
          <text:p text:style-name="P5">spodbujanje k pitju vode iz pipe,</text:p>
        </text:list-item>
      </text:list>
      <text:list text:style-name="L3">
        <text:list-item>
          <text:p text:style-name="P6">čiščenje apartmaja z naravnimi čistili na osnovi sode bikarbone in kisa. </text:p>
        </text:list-item>
      </text:list>
      <text:p text:style-name="P7"/>
      <text:p text:style-name="P7"/>
      <text:p text:style-name="P8">V prihodnosti želimo <text:s/>/ načrtujemo:</text:p>
      <text:list xml:id="list104334107" text:style-name="L4">
        <text:list-item>
          <text:list>
            <text:list-item>
              <text:list>
                <text:list-item>
                  <text:p text:style-name="P9">Obnavljati stara kmečka poslopja z naravi prijaznimi materiali, ter učinkovito energetsko sanacijo</text:p>
                </text:list-item>
              </text:list>
            </text:list-item>
          </text:list>
        </text:list-item>
      </text:list>
      <text:list xml:id="list2787908847" text:style-name="L5">
        <text:list-item>
          <text:list>
            <text:list-item>
              <text:list>
                <text:list-item>
                  <text:p text:style-name="P10">Urejati okolico z ureditvijo kotičkov ob vodnih površinah </text:p>
                </text:list-item>
              </text:list>
            </text:list-item>
          </text:list>
        </text:list-item>
      </text:list>
      <text:list text:continue-list="list104334107" text:style-name="L4">
        <text:list-item>
          <text:list>
            <text:list-item>
              <text:list>
                <text:list-item>
                  <text:p text:style-name="P9">Uporabljati domači in lokalni les</text:p>
                </text:list-item>
                <text:list-item>
                  <text:p text:style-name="P9">Gostom nuditi naravna, lokalno pridelana mila ter šampone brez embalaže.</text:p>
                </text:list-item>
                <text:list-item>
                  <text:p text:style-name="P9">Spremljati porabo vode in elektrike</text:p>
                </text:list-item>
                <text:list-item>
                  <text:p text:style-name="P9">Ob nakupu nove električne opreme kupovati AA+ izdelke</text:p>
                </text:list-item>
              </text:list>
            </text:list-item>
          </text:list>
        </text:list-item>
      </text:list>
      <text:p text:style-name="P11"/>
      <text:p text:style-name="P2"/>
      <text:p text:style-name="P3">Nabavna politika in politika sodelovanja z lokalno skupnostjo</text:p>
      <text:p text:style-name="P12"/>
      <text:p text:style-name="P2">Eden od vidikov trajnosti, ki se je močno zavedamo, je stremenje k lokalnemu, v vseh pogledih. Cenimo lokalne in slovenske proizvajalce, pridelovalce in ponudnike storitev in v tej smeri ozaveščamo tudi naše goste. Zavedamo se, da z nakupom lokalnih izdelkov in storitev pripomoremo k dobrobiti lokalne skupnosti. Počitniška hiška je urejena z elementi lokalne tradicije.</text:p>
      <text:p text:style-name="P2"/>
      <text:p text:style-name="P8">V prihodnosti želimo / načrtujemo:</text:p>
      <text:p text:style-name="P8"/>
      <text:list xml:id="list102357594364171" text:continue-list="list2787908847" text:style-name="L5">
        <text:list-item>
          <text:list>
            <text:list-item>
              <text:list>
                <text:list-item>
                  <text:p text:style-name="P13"><text:span text:style-name="Privzeta_20_pisava_20_odstavka"><text:span text:style-name="T1">Ponudbo zajtrka, ki bo ponujal čim več lokalnih dobrot: </text:span></text:span></text:p>
                </text:list-item>
              </text:list>
            </text:list-item>
          </text:list>
        </text:list-item>
      </text:list>
      <text:p text:style-name="P14"><text:s text:c="20"/>Mleko in mlečni izdelki iz bližnjih kmetij v povratni stekleni embalaži</text:p>
      <text:p text:style-name="P14"><text:s text:c="20"/>Jajca in mesnine lokalnih ponudnikov</text:p>
      <text:p text:style-name="P15"><text:span text:style-name="Privzeta_20_pisava_20_odstavka"><text:span text:style-name="T1">Domače marmelade in med</text:span></text:span></text:p>
      <text:list xml:id="list2313568233" text:style-name="L6">
        <text:list-item>
          <text:p text:style-name="P16">Goste osveščati o lokalnih tradicijah ter jim ponuditi možnost izdelovanja idrijske čipke.</text:p>
        </text:list-item>
        <text:list-item>
          <text:p text:style-name="P16">Gostom nuditi nakup izdelka lokalne tradicije</text:p>
        </text:list-item>
      </text:list>
      <text:p text:style-name="P14"/>
      <text:p text:style-name="P2"/>
      <text:p text:style-name="P17"/>
      <text:p text:style-name="P17"/>
      <text:p text:style-name="P3"><text:soft-page-break/>Politika ohranjanja biodiverzitete ter dobrobiti živali na kmetiji </text:p>
      <text:p text:style-name="P2"/>
      <text:p text:style-name="P2">Kmetija razpolaga s pašniki in gozdom, s katerimi že vsa leta obstoja ravna sonaravno in trajnostno. Življenje z naravo in spoštovanje do nje se odraža tudi v dobrobiti konjev in vseh ostalih živali, ki živijo na kmetiji, ohranjanju starih sort jablan, pozni košnji travnikov, itd.</text:p>
      <text:p text:style-name="P2"/>
      <text:list xml:id="list2334979893" text:style-name="L7">
        <text:list-item>
          <text:p text:style-name="P18">Pašnike gnojimo redko, z naravnim konjskim gnojem.</text:p>
        </text:list-item>
        <text:list-item>
          <text:p text:style-name="P18">Da omogočamo pašo čim več divjim opraševalcem poleg čebel, pašnike kosimo pozno, ko večino travniških cvetlic že odcveti in so trave že dozorele.</text:p>
        </text:list-item>
        <text:list-item>
          <text:p text:style-name="P18">Na naših pašnikih se poleg konjev pasejo tudi srne in gamsi.</text:p>
        </text:list-item>
        <text:list-item>
          <text:p text:style-name="P18">Trudimo se ohranjati sadovnjak s starimi sortami jabolk, ki obrodijo vsako drugo leto.</text:p>
        </text:list-item>
        <text:list-item>
          <text:p text:style-name="P18">Iz domačih jabolk naredimo sok in kis.</text:p>
        </text:list-item>
      </text:list>
      <text:p text:style-name="P19"/>
      <text:p text:style-name="P19"/>
      <text:p text:style-name="P17">Konji </text:p>
      <text:list text:style-name="L8">
        <text:list-item>
          <text:p text:style-name="P20">imajo stalen dostop do čiste pitne vode in so hranjeni trikrat dnevno, oziroma se pasejo na domačih pašnikih.</text:p>
        </text:list-item>
      </text:list>
      <text:list text:continue-list="list2334979893" text:style-name="L7">
        <text:list-item>
          <text:p text:style-name="P18">Nikoli niso preobremenjeni z delom; v primeru bolečin, starosti ali slabega počutja imajo zagotovljen počitek.</text:p>
        </text:list-item>
        <text:list-item>
          <text:p text:style-name="P18">Nastanjeni so v čistem zračnem hlevu, v katerem ima vsak od njih svoj boks dimenzij 3x3m.</text:p>
        </text:list-item>
        <text:list-item>
          <text:p text:style-name="P18">Enkrat letno hlev pregleda veterinarska ambulanta in zapiše vse posebnosti, v primeru poškodb ali bolezni se zglasi tudi izredno.</text:p>
        </text:list-item>
        <text:list-item>
          <text:p text:style-name="P18">Konji imajo redno negovana kopita in zobovje ter vsak svojo opremo za ježo.</text:p>
        </text:list-item>
      </text:list>
      <text:p text:style-name="P19"/>
      <text:p text:style-name="P19"/>
      <text:p text:style-name="P8">V prihodnosti želimo / načrtujemo:</text:p>
      <text:p text:style-name="P8"/>
      <text:list text:continue-list="list102357594364171" text:style-name="L5">
        <text:list-item>
          <text:list>
            <text:list-item>
              <text:list>
                <text:list-item>
                  <text:p text:style-name="P10">Trajno urediti dodatne zunanje površine, pašnike.</text:p>
                </text:list-item>
                <text:list-item>
                  <text:p text:style-name="P10">Urediti jahalno pot.</text:p>
                </text:list-item>
              </text:list>
            </text:list-item>
          </text:list>
        </text:list-item>
      </text:list>
      <text:p text:style-name="P17"/>
      <text:p text:style-name="P17"/>
      <text:p text:style-name="P3">Politika zagotavljanja kakovosti</text:p>
      <text:p text:style-name="P2"/>
      <text:p text:style-name="P2">Zadovoljstvo naših gostov nam veliko pomeni. Z osebnim pristopom se trudimo gostom zagotavljati</text:p>
      <text:p text:style-name="P2">kakovostne storitve <text:s/>Redno spremljamo, zbiramo in analiziramo povratne informacije gostov na BOOKING.COM in na podlagi analiz sprejemamo ukrepe in uvajamo izboljšave za dvig zadovoljstva gostov. </text:p>
      <text:p text:style-name="P2"/>
      <text:p text:style-name="P8">V prihodnosti želimo / načrtujemo:</text:p>
      <text:list text:continue-list="list2313568233" text:style-name="L6">
        <text:list-item>
          <text:p text:style-name="P16">Ustvariti lasten sistem spremljanja zadovoljstva gostov </text:p>
        </text:list-item>
        <text:list-item>
          <text:p text:style-name="P16">Morebitnim zaposlenim ponuditi izobraževanje s področij trajnostnega razvoja, ter politikah delovanja naše nastanitve</text:p>
        </text:list-item>
        <text:list-item>
          <text:p text:style-name="P21">spremljati poslovne cilje in odpravljati nepravilnosti</text:p>
        </text:list-item>
      </text:list>
      <text:p text:style-name="P22"/>
      <text:p text:style-name="P2"/>
      <text:p text:style-name="P2"/>
      <text:p text:style-name="P2"/>
      <text:p text:style-name="P3">Politika zagotavljanja zdravja in varnosti</text:p>
      <text:p text:style-name="P2"><text:soft-page-break/></text:p>
      <text:p text:style-name="P2">Skrbimo za varno delovno okolje ter za zdravje naših zaposlenih in gostov.</text:p>
      <text:p text:style-name="P2">Naši gostje bivajo v varnem in čistem okolju, kjer jih ne moti hrup in dihajo čist zrak.</text:p>
      <text:p text:style-name="P2">Načrt za evakuacijo v primeru požara še ni potreben, saj je nastanitev izjemno majhna in ima direkten izhod na zunanje površine.</text:p>
      <text:p text:style-name="P2">V primeru epidemij upoštevamo priporočila NIJZ in drugih pristojnih inštitucij.</text:p>
      <text:p text:style-name="Standard"/>
      <text:p text:style-name="P23"><text:span text:style-name="Privzeta_20_pisava_20_odstavka"><text:span text:style-name="T2">V prihodnosti želimo / načrtujemo:</text:span></text:span><text:span text:style-name="Privzeta_20_pisava_20_odstavka"><text:span text:style-name="T3"> </text:span></text:span></text:p>
      <text:p text:style-name="P24"/>
      <text:list text:style-name="L9">
        <text:list-item>
          <text:p text:style-name="P25">Vzpostaviti požarni red in evakuacijsko pot.</text:p>
        </text:list-item>
        <text:list-item>
          <text:p text:style-name="P25">Namestiti gasilne aparate in navodila za ravnanje v primeru požara</text:p>
        </text:list-item>
      </text:list>
      <text:p text:style-name="P26"/>
      <text:p text:style-name="P26"/>
      <text:p text:style-name="Standard"/>
      <text:p text:style-name="Standard"><text:span text:style-name="Privzeta_20_pisava_20_odstavka"><text:span text:style-name="T4">Politika spoštovanja človekovih pravic in pravic otrok</text:span></text:span><text:span text:style-name="Privzeta_20_pisava_20_odstavka"><text:span text:style-name="T5">.</text:span></text:span></text:p>
      <text:p text:style-name="P2"/>
      <text:p text:style-name="P2">Zavezani smo spoštovanju človekovih pravic in pravic otrok. Nastanitev je v družinski lasti, zato nimamo zaposlenih. Izobražujemo se na področju nacionalne in mednarodne zakonodaje ter konvencije s področja delovnega prava, človekovih pravic in pravic otrok.</text:p>
      <text:p text:style-name="P27">Pri ponudbi jahalnih ur sodelujemo z lokalnimi organizacijami kot so VDC (Varstveno delovni center), MC (Mladinski center) in ZPM (Zveza prijateljev mladine). Prizadevamo si na konja posesti čim več otrok iz socialno prizadetih okolij ter otrok in odraslih s posebnimi potrebami, oziroma jim omogočiti stik s konjem.</text:p>
      <text:p text:style-name="P8"/>
      <text:p text:style-name="P23"><text:span text:style-name="Privzeta_20_pisava_20_odstavka"><text:span text:style-name="T2">V prihodnosti želimo / načrtujemo:</text:span></text:span><text:span text:style-name="Privzeta_20_pisava_20_odstavka"><text:span text:style-name="T3"> </text:span></text:span></text:p>
      <text:p text:style-name="P24"/>
      <text:list text:style-name="L10">
        <text:list-item>
          <text:p text:style-name="P28"><text:span text:style-name="Privzeta_20_pisava_20_odstavka"><text:span text:style-name="T1">V dodatne programe jahanja in konjeništva privabiti čim več otrok in odraslih s posebnimi potrebami in iz socialno ogroženih okolij</text:span></text:span></text:p>
        </text:list-item>
        <text:list-item>
          <text:p text:style-name="P29">Nuditi nastanitveno enoto za invalidne osebe.</text:p>
        </text:list-item>
        <text:list-item>
          <text:p text:style-name="P29">Zagotavljati ničelno toleranco do vseh vrst diskriminacij</text:p>
        </text:list-item>
      </text:list>
      <text:p text:style-name="P11"/>
      <text:p text:style-name="P30"><text:span text:style-name="T6">In Idrija, 1</text:span><text:span text:style-name="T7">st</text:span><text:span text:style-name="T6"> Sep. 2025 <text:s text:c="80"/>Ana Sever Božič, CEO <text:s/></text:span></text:p>
      <text:p text:style-name="P30"><text:span text:style-name="T6"><text:s text:c="122"/>Sever turizem d.o.o.</text:span></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l" fo:country="SI"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l" fo:country="SI"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vaden"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apis"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ivzeta_20_pisava_20_odstavka" style:display-name="Privzeta pisava odstavka"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loext:opacity="100%"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meta:initial-creator>Ana Sever</meta:initial-creator>
    <meta:creation-date>2025-09-01T10:52:00Z</meta:creation-date>
    <dc:date>2025-10-01T10:23:56.885439900</dc:date>
    <meta:editing-cycles>3</meta:editing-cycles>
    <meta:editing-duration>PT55M8S</meta:editing-duration>
    <meta:document-statistic meta:table-count="0" meta:image-count="0" meta:object-count="0" meta:page-count="3" meta:paragraph-count="66" meta:word-count="853" meta:character-count="5868" meta:non-whitespace-character-count="4858"/>
    <meta:template xlink:type="simple" xlink:actuate="onRequest" xlink:title="" xlink:href="Normal"/>
  </office:meta>
</office:document-meta>
</file>